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8d281e" loext:opacity="100%" style:font-name="Chiller" fo:font-size="54pt" fo:font-weight="bold" officeooo:rsid="0507d49f" officeooo:paragraph-rsid="0507d49f" fo:background-color="#ffbf00" style:font-size-asian="54pt" style:font-weight-asian="bold" style:font-size-complex="54pt" style:font-weight-complex="bold"/>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3" style:family="paragraph" style:parent-style-name="Footer">
      <style:paragraph-properties fo:text-align="center" style:justify-single-word="false"/>
      <style:text-properties fo:font-size="12pt" fo:font-weight="normal" officeooo:paragraph-rsid="093e03f4" style:font-size-asian="12pt" style:font-weight-asian="normal" style:font-size-complex="12pt" style:font-weight-complex="normal"/>
    </style:style>
    <style:style style:name="P4" style:family="paragraph" style:parent-style-name="Preformatted_20_Text">
      <style:paragraph-properties fo:text-align="start" style:justify-single-word="false"/>
      <style:text-properties style:font-name="Calibri1" fo:font-size="15pt" fo:font-weight="bold" officeooo:paragraph-rsid="015a8a1d" style:font-size-asian="15pt" style:font-weight-asian="bold" style:font-size-complex="15pt" style:font-weight-complex="bold"/>
    </style:style>
    <style:style style:name="P5"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6" style:family="paragraph" style:parent-style-name="Standard" style:list-style-name="L1">
      <style:text-properties style:font-name="Calibri1" fo:font-size="15pt" officeooo:rsid="092e2a2e" officeooo:paragraph-rsid="092e2a2e" style:font-size-asian="15pt" style:font-size-complex="15pt"/>
    </style:style>
    <style:style style:name="P7" style:family="paragraph" style:parent-style-name="Standard" style:list-style-name="L1">
      <style:text-properties fo:color="#000000" loext:opacity="100%" style:font-name="Calibri1" fo:font-size="15pt" style:text-underline-style="none" fo:font-weight="normal" officeooo:rsid="092e2a2e" officeooo:paragraph-rsid="092e2a2e" style:font-size-asian="15pt" style:font-weight-asian="normal" style:font-size-complex="15pt" style:font-weight-complex="normal"/>
    </style:style>
    <style:style style:name="P8" style:family="paragraph" style:parent-style-name="Standard">
      <style:text-properties fo:color="#000000" loext:opacity="100%" style:font-name="Calibri1" fo:font-size="6pt" style:text-underline-style="none" fo:font-weight="normal" officeooo:rsid="07b97f9b" officeooo:paragraph-rsid="085c4e94" style:font-size-asian="6pt" style:font-weight-asian="normal" style:font-size-complex="6pt" style:font-weight-complex="normal"/>
    </style:style>
    <style:style style:name="P9" style:family="paragraph" style:parent-style-name="Preformatted_20_Text">
      <style:text-properties fo:color="#000000" loext:opacity="100%" style:font-name="Calibri1" fo:font-size="6pt" style:text-underline-style="none" fo:font-weight="normal" officeooo:rsid="084855a6" officeooo:paragraph-rsid="084855a6" style:font-size-asian="6pt" style:font-weight-asian="normal" style:font-size-complex="6pt" style:font-weight-complex="normal"/>
    </style:style>
    <style:style style:name="P10" style:family="paragraph" style:parent-style-name="Preformatted_20_Text">
      <style:text-properties fo:color="#000000" loext:opacity="100%" style:font-name="Calibri1" fo:font-size="15pt" style:text-underline-style="none" fo:font-weight="normal" officeooo:rsid="092e2a2e" officeooo:paragraph-rsid="084855a6" style:font-size-asian="15pt" style:font-weight-asian="normal" style:font-size-complex="15pt" style:font-weight-complex="normal"/>
    </style:style>
    <style:style style:name="P11" style:family="paragraph" style:parent-style-name="Preformatted_20_Text">
      <style:text-properties fo:color="#000000" loext:opacity="100%" style:font-name="Calibri1" fo:font-size="15pt" style:text-underline-style="none" fo:font-weight="normal" officeooo:rsid="092e2a2e" officeooo:paragraph-rsid="097389d5" style:font-size-asian="15pt" style:font-weight-asian="normal" style:font-size-complex="15pt" style:font-weight-complex="normal"/>
    </style:style>
    <style:style style:name="P12" style:family="paragraph" style:parent-style-name="Preformatted_20_Text">
      <style:text-properties fo:color="#000000" loext:opacity="100%" style:font-name="Calibri1" fo:font-size="15pt" style:text-underline-style="none" fo:font-weight="normal" officeooo:rsid="092e2a2e" officeooo:paragraph-rsid="092e2a2e" style:font-size-asian="15pt" style:font-weight-asian="normal" style:font-size-complex="15pt" style:font-weight-complex="normal"/>
    </style:style>
    <style:style style:name="P13" style:family="paragraph" style:parent-style-name="Preformatted_20_Text">
      <style:text-properties fo:color="#000000" loext:opacity="100%" style:font-name="Calibri1" fo:font-size="15pt" style:text-underline-style="none" fo:font-weight="normal" officeooo:rsid="08362b0f" officeooo:paragraph-rsid="092e2a2e" style:font-size-asian="15pt" style:font-weight-asian="normal" style:font-size-complex="15pt" style:font-weight-complex="normal"/>
    </style:style>
    <style:style style:name="P14" style:family="paragraph" style:parent-style-name="Preformatted_20_Text">
      <style:text-properties fo:color="#000000" loext:opacity="100%" style:font-name="Calibri1" fo:font-size="15pt" style:text-underline-style="none" fo:font-weight="normal" officeooo:rsid="094d5183" officeooo:paragraph-rsid="094d5183" style:font-size-asian="15pt" style:font-weight-asian="normal" style:font-size-complex="15pt" style:font-weight-complex="normal"/>
    </style:style>
    <style:style style:name="P15" style:family="paragraph" style:parent-style-name="Preformatted_20_Text">
      <style:text-properties fo:color="#000000" loext:opacity="100%" style:font-name="Calibri1" fo:font-size="15pt" style:text-underline-style="none" fo:font-weight="normal" officeooo:rsid="0939a669" officeooo:paragraph-rsid="09461ead" style:font-size-asian="15pt" style:font-weight-asian="normal" style:font-size-complex="15pt" style:font-weight-complex="normal"/>
    </style:style>
    <style:style style:name="P16" style:family="paragraph" style:parent-style-name="Preformatted_20_Text">
      <style:text-properties fo:color="#000000" loext:opacity="100%" style:font-name="Calibri1" fo:font-size="15pt" style:text-underline-style="none" fo:font-weight="normal" officeooo:rsid="092e2a2e" officeooo:paragraph-rsid="093f30f8" style:font-size-asian="15pt" style:font-weight-asian="normal" style:font-size-complex="15pt" style:font-weight-complex="normal"/>
    </style:style>
    <style:style style:name="P17" style:family="paragraph" style:parent-style-name="Preformatted_20_Text">
      <style:text-properties fo:color="#000000" loext:opacity="100%" style:font-name="Calibri1" fo:font-size="15pt" style:text-underline-style="none" fo:font-weight="normal" officeooo:rsid="0963d290" officeooo:paragraph-rsid="0963d290" style:font-size-asian="15pt" style:font-weight-asian="normal" style:font-size-complex="15pt" style:font-weight-complex="normal"/>
    </style:style>
    <style:style style:name="P18" style:family="paragraph" style:parent-style-name="Preformatted_20_Text">
      <style:text-properties fo:color="#000000" loext:opacity="100%" style:font-name="Calibri1" fo:font-size="15pt" style:text-underline-style="none" fo:font-weight="normal" officeooo:rsid="0963ee8c" officeooo:paragraph-rsid="097eedc4" style:font-size-asian="15pt" style:font-weight-asian="normal" style:font-size-complex="15pt" style:font-weight-complex="normal"/>
    </style:style>
    <style:style style:name="P19" style:family="paragraph" style:parent-style-name="Preformatted_20_Text">
      <style:text-properties fo:color="#000000" loext:opacity="100%" style:font-name="Calibri1" fo:font-size="15pt" style:text-underline-style="none" fo:font-weight="normal" officeooo:rsid="096767d7" officeooo:paragraph-rsid="096dca18" style:font-size-asian="15pt" style:font-weight-asian="normal" style:font-size-complex="15pt" style:font-weight-complex="normal"/>
    </style:style>
    <style:style style:name="P20" style:family="paragraph" style:parent-style-name="Preformatted_20_Text">
      <style:text-properties fo:color="#000000" loext:opacity="100%" style:font-name="Calibri1" fo:font-size="15pt" style:text-underline-style="none" fo:font-weight="normal" officeooo:rsid="09823f5b" officeooo:paragraph-rsid="09823f5b" style:font-size-asian="15pt" style:font-weight-asian="normal" style:font-size-complex="15pt" style:font-weight-complex="normal"/>
    </style:style>
    <style:style style:name="P21" style:family="paragraph" style:parent-style-name="Preformatted_20_Text">
      <style:text-properties fo:color="#000000" loext:opacity="100%" style:font-name="Calibri1" fo:font-size="15pt" style:text-underline-style="none" fo:font-weight="normal" officeooo:rsid="0964d922" officeooo:paragraph-rsid="09850747" style:font-size-asian="15pt" style:font-weight-asian="normal" style:font-size-complex="15pt" style:font-weight-complex="normal"/>
    </style:style>
    <style:style style:name="P22" style:family="paragraph" style:parent-style-name="Preformatted_20_Text">
      <style:text-properties fo:color="#000000" loext:opacity="100%" style:font-name="Calibri1" fo:font-size="15pt" style:text-underline-style="none" fo:font-weight="normal" officeooo:rsid="096767d7" officeooo:paragraph-rsid="09836c3c" style:font-size-asian="15pt" style:font-weight-asian="normal" style:font-size-complex="15pt" style:font-weight-complex="normal"/>
    </style:style>
    <style:style style:name="P23" style:family="paragraph" style:parent-style-name="Preformatted_20_Text">
      <style:text-properties fo:color="#000000" loext:opacity="100%" style:font-name="Calibri1" fo:font-size="15pt" style:text-underline-style="none" fo:font-weight="normal" officeooo:rsid="092f5908" officeooo:paragraph-rsid="09836c3c" style:font-size-asian="15pt" style:font-weight-asian="normal" style:font-size-complex="15pt" style:font-weight-complex="normal"/>
    </style:style>
    <style:style style:name="P24" style:family="paragraph" style:parent-style-name="Preformatted_20_Text">
      <style:text-properties fo:color="#000000" loext:opacity="100%" style:font-name="Calibri1" fo:font-size="15pt" style:text-underline-style="none" fo:font-weight="normal" officeooo:rsid="0964d922" officeooo:paragraph-rsid="0964d922" style:font-size-asian="15pt" style:font-weight-asian="normal" style:font-size-complex="15pt" style:font-weight-complex="normal"/>
    </style:style>
    <style:style style:name="P25" style:family="paragraph" style:parent-style-name="Preformatted_20_Text">
      <style:text-properties fo:color="#000000" loext:opacity="100%" style:font-name="Calibri1" fo:font-size="15pt" style:text-underline-style="none" fo:font-weight="normal" officeooo:rsid="096767d7" officeooo:paragraph-rsid="096767d7" style:font-size-asian="15pt" style:font-weight-asian="normal" style:font-size-complex="15pt" style:font-weight-complex="normal"/>
    </style:style>
    <style:style style:name="P26" style:family="paragraph" style:parent-style-name="Preformatted_20_Text">
      <style:paragraph-properties fo:break-before="page"/>
      <style:text-properties fo:color="#000000" loext:opacity="100%" style:font-name="Calibri1" fo:font-size="15pt" style:text-underline-style="none" fo:font-weight="normal" officeooo:rsid="0978c34b" officeooo:paragraph-rsid="0978c34b" style:font-size-asian="15pt" style:font-weight-asian="normal" style:font-size-complex="15pt" style:font-weight-complex="normal"/>
    </style:style>
    <style:style style:name="P27" style:family="paragraph" style:parent-style-name="Preformatted_20_Text">
      <style:text-properties fo:color="#000000" loext:opacity="100%" style:font-name="Calibri1" fo:font-size="15pt" style:text-underline-style="none" fo:font-weight="normal" officeooo:rsid="0979eba3" officeooo:paragraph-rsid="0979eba3" style:font-size-asian="15pt" style:font-weight-asian="normal" style:font-size-complex="15pt" style:font-weight-complex="normal"/>
    </style:style>
    <style:style style:name="P28" style:family="paragraph" style:parent-style-name="Preformatted_20_Text">
      <style:text-properties fo:color="#000000" loext:opacity="100%" style:font-name="Calibri1" fo:font-size="15pt" style:text-underline-style="none" fo:font-weight="normal" officeooo:rsid="0978c34b" officeooo:paragraph-rsid="0978c34b" style:font-size-asian="15pt" style:font-weight-asian="normal" style:font-size-complex="15pt" style:font-weight-complex="normal"/>
    </style:style>
    <style:style style:name="P29" style:family="paragraph" style:parent-style-name="Preformatted_20_Text">
      <style:text-properties fo:color="#000000" loext:opacity="100%" style:font-name="Calibri1" fo:font-size="15pt" style:text-underline-style="none" fo:font-weight="normal" officeooo:rsid="0962f286" officeooo:paragraph-rsid="0962f286" style:font-size-asian="15pt" style:font-weight-asian="normal" style:font-size-complex="15pt" style:font-weight-complex="normal"/>
    </style:style>
    <style:style style:name="P30" style:family="paragraph" style:parent-style-name="Preformatted_20_Text">
      <style:text-properties fo:color="#000000" loext:opacity="100%" style:font-name="Calibri1" fo:font-size="15pt" style:text-underline-style="none" fo:font-weight="normal" officeooo:rsid="0974fcc2" officeooo:paragraph-rsid="0974fcc2" style:font-size-asian="15pt" style:font-weight-asian="normal" style:font-size-complex="15pt" style:font-weight-complex="normal"/>
    </style:style>
    <style:style style:name="P31" style:family="paragraph" style:parent-style-name="Preformatted_20_Text">
      <style:text-properties fo:color="#000000" loext:opacity="100%" style:font-name="Calibri1" fo:font-size="15pt" style:text-underline-style="solid" style:text-underline-width="auto" style:text-underline-color="font-color" fo:font-weight="bold" officeooo:rsid="0974fcc2" officeooo:paragraph-rsid="0974fcc2" style:font-size-asian="15pt" style:font-weight-asian="bold" style:font-size-complex="15pt" style:font-weight-complex="bold"/>
    </style:style>
    <style:style style:name="P32" style:family="paragraph" style:parent-style-name="Preformatted_20_Text">
      <style:text-properties fo:color="#000000" loext:opacity="100%" style:font-name="Calibri1" fo:font-size="15pt" style:text-underline-style="none" fo:font-weight="normal" officeooo:rsid="0975f8c2" officeooo:paragraph-rsid="0975f8c2" style:font-size-asian="15pt" style:font-weight-asian="normal" style:font-size-complex="15pt" style:font-weight-complex="normal"/>
    </style:style>
    <style:style style:name="P33" style:family="paragraph" style:parent-style-name="Preformatted_20_Text">
      <style:text-properties fo:color="#000000" loext:opacity="100%" style:font-name="Calibri1" fo:font-size="15pt" style:text-underline-style="solid" style:text-underline-width="auto" style:text-underline-color="font-color" fo:font-weight="normal" officeooo:rsid="08362b0f" officeooo:paragraph-rsid="092e2a2e" style:font-size-asian="15pt" style:font-weight-asian="normal" style:font-size-complex="15pt" style:font-weight-complex="normal"/>
    </style:style>
    <style:style style:name="P34" style:family="paragraph" style:parent-style-name="Preformatted_20_Text">
      <style:text-properties fo:color="#000000" loext:opacity="100%" style:font-name="Calibri1" fo:font-size="15pt" style:text-underline-style="none" fo:font-weight="normal" officeooo:rsid="09492136" officeooo:paragraph-rsid="09492136" style:font-size-asian="15pt" style:font-weight-asian="normal" style:font-size-complex="15pt" style:font-weight-complex="normal"/>
    </style:style>
    <style:style style:name="P35" style:family="paragraph" style:parent-style-name="Preformatted_20_Text">
      <style:text-properties fo:color="#000000" loext:opacity="100%" style:font-name="Calibri1" fo:font-size="15pt" style:text-underline-style="none" fo:font-weight="normal" officeooo:rsid="094cdfd3" officeooo:paragraph-rsid="094cdfd3" style:font-size-asian="15pt" style:font-weight-asian="normal" style:font-size-complex="15pt" style:font-weight-complex="normal"/>
    </style:style>
    <style:style style:name="P36" style:family="paragraph" style:parent-style-name="Preformatted_20_Text">
      <style:text-properties fo:color="#000000" loext:opacity="100%" style:font-name="Calibri1" fo:font-size="15pt" style:text-underline-style="none" fo:font-weight="normal" officeooo:rsid="094ca505" officeooo:paragraph-rsid="094ca505" style:font-size-asian="15pt" style:font-weight-asian="normal" style:font-size-complex="15pt" style:font-weight-complex="normal"/>
    </style:style>
    <style:style style:name="P37" style:family="paragraph" style:parent-style-name="Preformatted_20_Text">
      <style:text-properties fo:color="#000000" loext:opacity="100%" style:font-name="Calibri1" fo:font-size="15pt" style:text-underline-style="none" fo:font-weight="normal" officeooo:rsid="094f4203" officeooo:paragraph-rsid="094f4203" style:font-size-asian="15pt" style:font-weight-asian="normal" style:font-size-complex="15pt" style:font-weight-complex="normal"/>
    </style:style>
    <style:style style:name="P38" style:family="paragraph" style:parent-style-name="Preformatted_20_Text">
      <style:paragraph-properties fo:break-before="page"/>
      <style:text-properties fo:color="#2a6099" loext:opacity="100%" style:font-name="Calibri1" fo:font-size="12pt" style:text-underline-style="none" fo:font-weight="bold" officeooo:rsid="07dfce90" officeooo:paragraph-rsid="087446b0" style:font-size-asian="12pt" style:font-weight-asian="bold" style:font-size-complex="12pt" style:font-weight-complex="bold"/>
    </style:style>
    <style:style style:name="P39" style:family="paragraph" style:parent-style-name="Preformatted_20_Text">
      <style:text-properties fo:color="#c9211e" loext:opacity="100%" style:font-name="Calibri1" fo:font-size="12pt" style:text-underline-style="none" fo:font-weight="bold" officeooo:rsid="07dfce90" officeooo:paragraph-rsid="087446b0" style:font-name-asian="MS Gothic" style:font-size-asian="12pt" style:font-weight-asian="bold" style:font-name-complex="Liberation Mono" style:font-size-complex="12pt" style:font-weight-complex="bold"/>
    </style:style>
    <style:style style:name="P40" style:family="paragraph" style:parent-style-name="Preformatted_20_Text">
      <style:text-properties fo:color="#000000" loext:opacity="100%" style:font-name="Calibri1" fo:font-size="6pt" style:text-underline-style="none" fo:font-weight="normal" officeooo:rsid="069aab35" officeooo:paragraph-rsid="0853918e" style:font-size-asian="6pt" style:font-weight-asian="normal" style:font-size-complex="6pt" style:font-weight-complex="normal"/>
    </style:style>
    <style:style style:name="P41" style:family="paragraph" style:parent-style-name="Preformatted_20_Text">
      <style:text-properties fo:color="#000000" loext:opacity="100%" style:font-name="Calibri1" fo:font-size="15pt" style:text-underline-style="none" fo:font-weight="bold" officeooo:rsid="08cd0889" officeooo:paragraph-rsid="08cd0889" style:font-size-asian="15pt" style:font-weight-asian="bold" style:font-size-complex="15pt" style:font-weight-complex="bold"/>
    </style:style>
    <style:style style:name="P42" style:family="paragraph" style:parent-style-name="Preformatted_20_Text">
      <style:text-properties fo:color="#000000" loext:opacity="100%" style:font-name="Calibri1" fo:font-size="15pt" style:text-underline-style="none" fo:font-weight="bold" officeooo:rsid="069c1420" officeooo:paragraph-rsid="0853918e" style:font-size-asian="15pt" style:font-weight-asian="bold" style:font-size-complex="15pt" style:font-weight-complex="bold"/>
    </style:style>
    <style:style style:name="P43" style:family="paragraph" style:parent-style-name="Preformatted_20_Text">
      <style:text-properties fo:color="#000000" loext:opacity="100%" style:font-name="Calibri1" fo:font-size="15pt" style:text-underline-style="none" fo:font-weight="bold" officeooo:rsid="09581ec3" officeooo:paragraph-rsid="09581ec3" style:font-size-asian="15pt" style:font-weight-asian="bold" style:font-size-complex="15pt" style:font-weight-complex="bold"/>
    </style:style>
    <style:style style:name="P44" style:family="paragraph" style:parent-style-name="Preformatted_20_Text">
      <style:text-properties fo:color="#000000" loext:opacity="100%" style:font-name="Calibri1" fo:font-size="15pt" style:text-underline-style="none" fo:font-weight="bold" officeooo:rsid="095925ab" officeooo:paragraph-rsid="095925ab" style:font-size-asian="15pt" style:font-weight-asian="bold" style:font-size-complex="15pt" style:font-weight-complex="bold"/>
    </style:style>
    <style:style style:name="P45" style:family="paragraph" style:parent-style-name="Preformatted_20_Text">
      <style:text-properties fo:color="#000000" loext:opacity="100%" style:font-name="Calibri1" fo:font-size="15pt" style:text-underline-style="none" fo:font-weight="normal" officeooo:rsid="095925ab" officeooo:paragraph-rsid="095925ab" style:font-size-asian="15pt" style:font-weight-asian="normal" style:font-size-complex="15pt" style:font-weight-complex="normal"/>
    </style:style>
    <style:style style:name="P46" style:family="paragraph" style:parent-style-name="Preformatted_20_Text">
      <style:text-properties fo:color="#000000" loext:opacity="100%" style:font-name="Calibri1" fo:font-size="15pt" style:text-underline-style="none" fo:font-weight="normal" officeooo:rsid="095bc30f" officeooo:paragraph-rsid="095bc30f" style:font-size-asian="15pt" style:font-weight-asian="normal" style:font-size-complex="15pt" style:font-weight-complex="normal"/>
    </style:style>
    <style:style style:name="P47" style:family="paragraph" style:parent-style-name="Preformatted_20_Text">
      <style:text-properties fo:color="#000000" loext:opacity="100%" style:font-name="Calibri1" fo:font-size="15pt" style:text-underline-style="solid" style:text-underline-width="auto" style:text-underline-color="font-color" fo:font-weight="bold" officeooo:rsid="09581ec3" officeooo:paragraph-rsid="095bc30f" style:font-size-asian="15pt" style:font-weight-asian="bold" style:font-size-complex="15pt" style:font-weight-complex="bold"/>
    </style:style>
    <style:style style:name="P48" style:family="paragraph" style:parent-style-name="Preformatted_20_Text">
      <style:text-properties fo:color="#000000" loext:opacity="100%" style:font-name="Calibri1" fo:font-size="15pt" style:text-underline-style="none" fo:font-weight="normal" officeooo:rsid="09581ec3" officeooo:paragraph-rsid="095bc30f" style:font-size-asian="15pt" style:font-weight-asian="normal" style:font-size-complex="15pt" style:font-weight-complex="normal"/>
    </style:style>
    <style:style style:name="P49" style:family="paragraph" style:parent-style-name="Preformatted_20_Text">
      <style:text-properties fo:color="#000000" loext:opacity="100%" style:font-name="Calibri1" fo:font-size="15pt" style:text-underline-style="none" fo:font-weight="normal" officeooo:rsid="09581ec3" officeooo:paragraph-rsid="095f9a9c" style:font-size-asian="15pt" style:font-weight-asian="normal" style:font-size-complex="15pt" style:font-weight-complex="normal"/>
    </style:style>
    <style:style style:name="P50" style:family="paragraph" style:parent-style-name="Preformatted_20_Text">
      <style:text-properties fo:color="#000000" loext:opacity="100%" style:font-name="Calibri1" fo:font-size="15pt" style:text-underline-style="none" fo:font-weight="bold" officeooo:rsid="095925ab" officeooo:paragraph-rsid="095bc30f" style:font-size-asian="15pt" style:font-weight-asian="bold" style:font-size-complex="15pt" style:font-weight-complex="bold"/>
    </style:style>
    <style:style style:name="P51" style:family="paragraph" style:parent-style-name="Preformatted_20_Text">
      <style:text-properties fo:color="#000000" loext:opacity="100%" style:font-name="Calibri1" fo:font-size="15pt" style:text-underline-style="solid" style:text-underline-width="auto" style:text-underline-color="font-color" fo:font-weight="bold" officeooo:rsid="069aab35" officeooo:paragraph-rsid="0853918e" style:font-size-asian="15pt" style:font-weight-asian="bold" style:font-size-complex="15pt" style:font-weight-complex="bold"/>
    </style:style>
    <style:style style:name="P52" style:family="paragraph" style:parent-style-name="Preformatted_20_Text">
      <style:text-properties fo:color="#000000" loext:opacity="100%" style:font-name="Calibri1" fo:font-size="15pt" style:text-underline-style="none" fo:font-weight="bold" officeooo:rsid="040a1d4a" officeooo:paragraph-rsid="07b8a924" style:font-size-asian="15pt" style:font-weight-asian="bold" style:font-size-complex="15pt" style:font-weight-complex="bold"/>
    </style:style>
    <style:style style:name="P53" style:family="paragraph" style:parent-style-name="Preformatted_20_Text">
      <style:text-properties fo:color="#000000" loext:opacity="100%" style:font-name="Calibri1" fo:font-size="15pt" style:text-underline-style="none" fo:font-weight="bold" officeooo:rsid="084ad59a" officeooo:paragraph-rsid="084ad59a" style:font-size-asian="15pt" style:font-weight-asian="bold" style:font-size-complex="15pt" style:font-weight-complex="bold"/>
    </style:style>
    <style:style style:name="P54" style:family="paragraph" style:parent-style-name="Preformatted_20_Text">
      <style:text-properties fo:color="#000000" loext:opacity="100%" style:font-name="Calibri1" fo:font-size="15pt" style:text-underline-style="none" fo:font-weight="bold" officeooo:rsid="0951dbcb" officeooo:paragraph-rsid="0951dbcb" style:font-size-asian="15pt" style:font-weight-asian="bold" style:font-size-complex="15pt" style:font-weight-complex="bold"/>
    </style:style>
    <style:style style:name="P55" style:family="paragraph" style:parent-style-name="Preformatted_20_Text">
      <style:text-properties fo:color="#000000" loext:opacity="100%" style:font-name="Calibri1" fo:font-size="15pt" style:text-underline-style="none" fo:font-weight="bold" officeooo:rsid="09537d8e" officeooo:paragraph-rsid="09537d8e" style:font-size-asian="15pt" style:font-weight-asian="bold" style:font-size-complex="15pt" style:font-weight-complex="bold"/>
    </style:style>
    <style:style style:name="P56" style:family="paragraph" style:parent-style-name="Preformatted_20_Text">
      <style:text-properties fo:color="#000000" loext:opacity="100%" style:font-name="Calibri1" fo:font-size="15pt" style:text-underline-style="none" fo:font-weight="bold" officeooo:rsid="0954a966" officeooo:paragraph-rsid="0954a966" style:font-size-asian="15pt" style:font-weight-asian="bold" style:font-size-complex="15pt" style:font-weight-complex="bold"/>
    </style:style>
    <style:style style:name="P57" style:family="paragraph" style:parent-style-name="Preformatted_20_Text">
      <style:text-properties fo:color="#000000" loext:opacity="100%" style:font-name="Calibri1" fo:font-size="15pt" style:text-underline-style="none" fo:font-weight="bold" officeooo:rsid="09567e80" officeooo:paragraph-rsid="09567e80" style:font-size-asian="15pt" style:font-weight-asian="bold" style:font-size-complex="15pt" style:font-weight-complex="bold"/>
    </style:style>
    <style:style style:name="P58"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7b9b37c" officeooo:paragraph-rsid="07b9b37c" style:font-size-asian="15pt" style:font-weight-asian="bold" style:font-size-complex="15pt" style:font-weight-complex="bold"/>
    </style:style>
    <style:style style:name="P59" style:family="paragraph" style:parent-style-name="Preformatted_20_Text">
      <style:text-properties fo:color="#000000" loext:opacity="100%" style:font-name="Calibri1" fo:font-size="15pt" style:text-underline-style="none" fo:font-weight="normal" officeooo:rsid="07b9b37c" officeooo:paragraph-rsid="093694cb" style:font-size-asian="15pt" style:font-weight-asian="normal" style:font-size-complex="15pt" style:font-weight-complex="normal"/>
    </style:style>
    <style:style style:name="P60" style:family="paragraph" style:parent-style-name="Preformatted_20_Text">
      <style:text-properties fo:color="#000000" loext:opacity="100%" style:font-name="Calibri1" fo:font-size="15pt" style:text-underline-style="none" fo:font-weight="normal" officeooo:rsid="0939a669" officeooo:paragraph-rsid="0939a669" style:font-size-asian="15pt" style:font-weight-asian="normal" style:font-size-complex="15pt" style:font-weight-complex="normal"/>
    </style:style>
    <style:style style:name="P61" style:family="paragraph" style:parent-style-name="Preformatted_20_Text">
      <style:text-properties fo:color="#000000" loext:opacity="100%" style:font-name="Calibri1" fo:font-size="15pt" style:text-underline-style="none" fo:font-weight="normal" officeooo:rsid="0939a669" officeooo:paragraph-rsid="093c55df" style:font-size-asian="15pt" style:font-weight-asian="normal" style:font-size-complex="15pt" style:font-weight-complex="normal"/>
    </style:style>
    <style:style style:name="P62" style:family="paragraph" style:parent-style-name="Preformatted_20_Text">
      <style:text-properties fo:color="#000000" loext:opacity="100%" style:font-name="Calibri1" fo:font-size="15pt" style:text-underline-style="none" fo:font-weight="normal" officeooo:rsid="0943508d" officeooo:paragraph-rsid="0943508d" style:font-size-asian="15pt" style:font-weight-asian="normal" style:font-size-complex="15pt" style:font-weight-complex="normal"/>
    </style:style>
    <style:style style:name="P63" style:family="paragraph" style:parent-style-name="Preformatted_20_Text">
      <style:text-properties style:font-name="Calibri1" fo:font-size="14pt" fo:font-weight="normal" officeooo:rsid="07c5ddde" officeooo:paragraph-rsid="08d01cf0" style:font-size-asian="14pt" style:font-weight-asian="normal" style:font-size-complex="14pt" style:font-weight-complex="normal"/>
    </style:style>
    <style:style style:name="P64" style:family="paragraph" style:parent-style-name="Preformatted_20_Text">
      <style:text-properties fo:color="#8d281e" loext:opacity="100%" style:font-name="Calibri1" fo:font-size="14pt" officeooo:paragraph-rsid="07c7be29" style:font-size-asian="14pt" style:font-size-complex="14pt"/>
    </style:style>
    <style:style style:name="P65" style:family="paragraph" style:parent-style-name="Preformatted_20_Text">
      <style:text-properties fo:font-size="15pt" officeooo:paragraph-rsid="07c7be29" style:font-size-asian="15pt" style:font-size-complex="15pt"/>
    </style:style>
    <style:style style:name="T1" style:family="text">
      <style:text-properties officeooo:rsid="030bbfc4"/>
    </style:style>
    <style:style style:name="T2" style:family="text">
      <style:text-properties officeooo:rsid="092c39bc"/>
    </style:style>
    <style:style style:name="T3" style:family="text">
      <style:text-properties officeooo:rsid="07b23e7a"/>
    </style:style>
    <style:style style:name="T4" style:family="text">
      <style:text-properties officeooo:rsid="093e1f37"/>
    </style:style>
    <style:style style:name="T5" style:family="text">
      <style:text-properties officeooo:rsid="097f2b9a"/>
    </style:style>
    <style:style style:name="T6" style:family="text">
      <style:text-properties officeooo:rsid="092d62e7"/>
    </style:style>
    <style:style style:name="T7" style:family="text">
      <style:text-properties officeooo:rsid="07b775bd"/>
    </style:style>
    <style:style style:name="T8" style:family="text">
      <style:text-properties officeooo:rsid="05c7b550"/>
    </style:style>
    <style:style style:name="T9" style:family="text">
      <style:text-properties officeooo:rsid="09461ead"/>
    </style:style>
    <style:style style:name="T10" style:family="text">
      <style:text-properties officeooo:rsid="0507d49f"/>
    </style:style>
    <style:style style:name="T11" style:family="text">
      <style:text-properties officeooo:rsid="05306431"/>
    </style:style>
    <style:style style:name="T12" style:family="text">
      <style:text-properties officeooo:rsid="07b3f5c5"/>
    </style:style>
    <style:style style:name="T13" style:family="text">
      <style:text-properties officeooo:rsid="052f6bb3"/>
    </style:style>
    <style:style style:name="T14" style:family="text">
      <style:text-properties officeooo:rsid="04d7596a"/>
    </style:style>
    <style:style style:name="T15" style:family="text">
      <style:text-properties officeooo:rsid="084b5f0b"/>
    </style:style>
    <style:style style:name="T16" style:family="text">
      <style:text-properties officeooo:rsid="097eedc4"/>
    </style:style>
    <style:style style:name="T17" style:family="text">
      <style:text-properties officeooo:rsid="06b1b782"/>
    </style:style>
    <style:style style:name="T18" style:family="text">
      <style:text-properties style:font-name="Calibri1" officeooo:rsid="092c39bc"/>
    </style:style>
    <style:style style:name="T19" style:family="text">
      <style:text-properties officeooo:rsid="008d44c1"/>
    </style:style>
    <style:style style:name="T20" style:family="text">
      <style:text-properties fo:color="#000000" loext:opacity="100%" style:text-underline-style="none" fo:font-weight="normal" officeooo:rsid="069aab35" style:font-weight-asian="normal" style:font-weight-complex="normal"/>
    </style:style>
    <style:style style:name="T21" style:family="text">
      <style:text-properties fo:color="#000000" loext:opacity="100%" style:text-underline-style="none" fo:font-weight="normal" style:font-weight-asian="normal" style:font-weight-complex="normal"/>
    </style:style>
    <style:style style:name="T22" style:family="text">
      <style:text-properties fo:color="#000000" loext:opacity="100%" style:text-underline-style="none" fo:font-weight="normal" officeooo:rsid="085146e0" style:font-weight-asian="normal" style:font-weight-complex="normal"/>
    </style:style>
    <style:style style:name="T23" style:family="text">
      <style:text-properties style:font-name-asian="MS Gothic" style:font-name-complex="Liberation Mono"/>
    </style:style>
    <style:style style:name="T24" style:family="text">
      <style:text-properties fo:font-size="15pt" style:text-underline-style="solid" style:text-underline-width="auto" style:text-underline-color="font-color" fo:font-weight="bold" officeooo:rsid="08477889" style:font-size-asian="15pt" style:font-weight-asian="bold" style:font-size-complex="15pt" style:font-weight-complex="bold"/>
    </style:style>
    <style:style style:name="T25" style:family="text">
      <style:text-properties fo:font-size="15pt" style:text-underline-style="solid" style:text-underline-width="auto" style:text-underline-color="font-color" fo:font-weight="bold" officeooo:rsid="092e2a2e" style:font-size-asian="15pt" style:font-weight-asian="bold" style:font-size-complex="15pt" style:font-weight-complex="bold"/>
    </style:style>
    <style:style style:name="T26" style:family="text">
      <style:text-properties officeooo:rsid="09459831"/>
    </style:style>
    <style:style style:name="T27" style:family="text">
      <style:text-properties officeooo:rsid="097389d5"/>
    </style:style>
    <style:style style:name="T28" style:family="text">
      <style:text-properties officeooo:rsid="096767d7"/>
    </style:style>
    <style:style style:name="T29" style:family="text">
      <style:text-properties officeooo:rsid="093f30f8"/>
    </style:style>
    <style:style style:name="T30" style:family="text">
      <style:text-properties officeooo:rsid="093681ce"/>
    </style:style>
    <style:style style:name="T31" style:family="text">
      <style:text-properties officeooo:rsid="092e2a2e"/>
    </style:style>
    <style:style style:name="T32" style:family="text">
      <style:text-properties officeooo:rsid="0961ba8a"/>
    </style:style>
    <style:style style:name="T33" style:family="text">
      <style:text-properties officeooo:rsid="09638d26"/>
    </style:style>
    <style:style style:name="T34" style:family="text">
      <style:text-properties officeooo:rsid="0964c695"/>
    </style:style>
    <style:style style:name="T35" style:family="text">
      <style:text-properties officeooo:rsid="0961d81d"/>
    </style:style>
    <style:style style:name="T36" style:family="text">
      <style:text-properties officeooo:rsid="09492136"/>
    </style:style>
    <style:style style:name="T37" style:family="text">
      <style:text-properties officeooo:rsid="093c55df"/>
    </style:style>
    <style:style style:name="T38" style:family="text">
      <style:text-properties officeooo:rsid="0942d1ae"/>
    </style:style>
    <style:style style:name="T39" style:family="text">
      <style:text-properties officeooo:rsid="0940feed"/>
    </style:style>
    <style:style style:name="T40" style:family="text">
      <style:text-properties officeooo:rsid="0943b5df"/>
    </style:style>
    <style:style style:name="T41" style:family="text">
      <style:text-properties officeooo:rsid="092ff6e9"/>
    </style:style>
    <style:style style:name="T42" style:family="text">
      <style:text-properties officeooo:rsid="09655ca2"/>
    </style:style>
    <style:style style:name="T43" style:family="text">
      <style:text-properties officeooo:rsid="096f3e10"/>
    </style:style>
    <style:style style:name="T44" style:family="text">
      <style:text-properties officeooo:rsid="09812491"/>
    </style:style>
    <style:style style:name="T45" style:family="text">
      <style:text-properties officeooo:rsid="097229fe"/>
    </style:style>
    <style:style style:name="T46" style:family="text">
      <style:text-properties officeooo:rsid="096cd485"/>
    </style:style>
    <style:style style:name="T47" style:family="text">
      <style:text-properties officeooo:rsid="096dca18"/>
    </style:style>
    <style:style style:name="T48" style:family="text">
      <style:text-properties officeooo:rsid="098a9481"/>
    </style:style>
    <style:style style:name="T49" style:family="text">
      <style:text-properties officeooo:rsid="09836c3c"/>
    </style:style>
    <style:style style:name="T50" style:family="text">
      <style:text-properties officeooo:rsid="09682bc6"/>
    </style:style>
    <style:style style:name="T51" style:family="text">
      <style:text-properties officeooo:rsid="09699349"/>
    </style:style>
    <style:style style:name="T52" style:family="text">
      <style:text-properties officeooo:rsid="09898bd6"/>
    </style:style>
    <style:style style:name="T53" style:family="text">
      <style:text-properties officeooo:rsid="09879533"/>
    </style:style>
    <style:style style:name="T54" style:family="text">
      <style:text-properties officeooo:rsid="09867d66"/>
    </style:style>
    <style:style style:name="T55" style:family="text">
      <style:text-properties officeooo:rsid="09850747"/>
    </style:style>
    <style:style style:name="T56" style:family="text">
      <style:text-properties officeooo:rsid="096b0560"/>
    </style:style>
    <style:style style:name="T57" style:family="text">
      <style:text-properties officeooo:rsid="098c6875"/>
    </style:style>
    <style:style style:name="T58" style:family="text">
      <style:text-properties officeooo:rsid="097004db"/>
    </style:style>
    <style:style style:name="T59" style:family="text">
      <style:text-properties officeooo:rsid="09705e64"/>
    </style:style>
    <style:style style:name="T60" style:family="text">
      <style:text-properties officeooo:rsid="0965c7f6"/>
    </style:style>
    <style:style style:name="T61" style:family="text">
      <style:text-properties officeooo:rsid="098ce396"/>
    </style:style>
    <style:style style:name="T62" style:family="text">
      <style:text-properties officeooo:rsid="097a7fc4"/>
    </style:style>
    <style:style style:name="T63" style:family="text">
      <style:text-properties officeooo:rsid="097af9c9"/>
    </style:style>
    <style:style style:name="T64" style:family="text">
      <style:text-properties officeooo:rsid="09768a45"/>
    </style:style>
    <style:style style:name="T65" style:family="text">
      <style:text-properties officeooo:rsid="097877a1"/>
    </style:style>
    <style:style style:name="T66" style:family="text">
      <style:text-properties officeooo:rsid="09319731"/>
    </style:style>
    <style:style style:name="T67" style:family="text">
      <style:text-properties officeooo:rsid="0932d8e4"/>
    </style:style>
    <style:style style:name="T68" style:family="text">
      <style:text-properties officeooo:rsid="09348fcb"/>
    </style:style>
    <style:style style:name="T69" style:family="text">
      <style:text-properties officeooo:rsid="095925ab"/>
    </style:style>
    <style:style style:name="T70" style:family="text">
      <style:text-properties officeooo:rsid="097be61a"/>
    </style:style>
    <style:style style:name="T71" style:family="text">
      <style:text-properties officeooo:rsid="097d5c6e"/>
    </style:style>
    <style:style style:name="T72" style:family="text">
      <style:text-properties officeooo:rsid="087446b0" style:font-name-asian="MS Gothic" style:font-name-complex="Liberation Mono"/>
    </style:style>
    <style:style style:name="T73" style:family="text">
      <style:text-properties officeooo:rsid="087446b0"/>
    </style:style>
    <style:style style:name="T74" style:family="text">
      <style:text-properties style:text-underline-style="solid" style:text-underline-width="auto" style:text-underline-color="font-color" officeooo:rsid="069aab35"/>
    </style:style>
    <style:style style:name="T75" style:family="text">
      <style:text-properties style:text-underline-style="solid" style:text-underline-width="auto" style:text-underline-color="font-color"/>
    </style:style>
    <style:style style:name="T76" style:family="text">
      <style:text-properties fo:font-weight="bold" style:font-weight-asian="bold" style:font-weight-complex="bold"/>
    </style:style>
    <style:style style:name="T77" style:family="text">
      <style:text-properties officeooo:rsid="095bc30f"/>
    </style:style>
    <style:style style:name="T78" style:family="text">
      <style:text-properties officeooo:rsid="095d2786"/>
    </style:style>
    <style:style style:name="T79" style:family="text">
      <style:text-properties officeooo:rsid="095d43aa"/>
    </style:style>
    <style:style style:name="T80" style:family="text">
      <style:text-properties officeooo:rsid="095e6337"/>
    </style:style>
    <style:style style:name="T81" style:family="text">
      <style:text-properties officeooo:rsid="095f2cdf"/>
    </style:style>
    <style:style style:name="T82" style:family="text">
      <style:text-properties officeooo:rsid="0961989c"/>
    </style:style>
    <style:style style:name="T83" style:family="text">
      <style:text-properties officeooo:rsid="095fb08e"/>
    </style:style>
    <style:style style:name="T84" style:family="text">
      <style:text-properties fo:font-weight="bold" officeooo:rsid="0958c75a" style:font-weight-asian="bold" style:font-weight-complex="bold"/>
    </style:style>
    <style:style style:name="T85" style:family="text">
      <style:text-properties officeooo:rsid="0958c75a"/>
    </style:style>
    <style:style style:name="T86" style:family="text">
      <style:text-properties officeooo:rsid="0959c5d2"/>
    </style:style>
    <style:style style:name="T87" style:family="text">
      <style:text-properties officeooo:rsid="095f9a9c"/>
    </style:style>
    <style:style style:name="T88" style:family="text">
      <style:text-properties officeooo:rsid="09581ec3"/>
    </style:style>
    <style:style style:name="T89" style:family="text">
      <style:text-properties officeooo:rsid="07b8a924"/>
    </style:style>
    <style:style style:name="T90" style:family="text">
      <style:text-properties officeooo:rsid="069aab35"/>
    </style:style>
    <style:style style:name="T91" style:family="text">
      <style:text-properties officeooo:rsid="0951dbcb"/>
    </style:style>
    <style:style style:name="T92" style:family="text">
      <style:text-properties officeooo:rsid="09537d8e"/>
    </style:style>
    <style:style style:name="T93" style:family="text">
      <style:text-properties officeooo:rsid="0954a966"/>
    </style:style>
    <style:style style:name="T94" style:family="text">
      <style:text-properties officeooo:rsid="09567e80"/>
    </style:style>
    <style:style style:name="T95" style:family="text">
      <style:text-properties officeooo:rsid="093694cb"/>
    </style:style>
    <style:style style:name="T96" style:family="text">
      <style:text-properties fo:font-style="normal" officeooo:rsid="093694cb" style:font-style-asian="normal" style:font-style-complex="normal"/>
    </style:style>
    <style:style style:name="T97" style:family="text">
      <style:text-properties fo:font-style="normal" officeooo:rsid="092e2a2e" style:font-style-asian="normal" style:font-style-complex="normal"/>
    </style:style>
    <style:style style:name="T98" style:family="text">
      <style:text-properties officeooo:rsid="085c4e94"/>
    </style:style>
    <style:style style:name="T99" style:family="text">
      <style:text-properties officeooo:rsid="0937f723"/>
    </style:style>
    <style:style style:name="T100" style:family="text">
      <style:text-properties officeooo:rsid="093a7376"/>
    </style:style>
    <style:style style:name="T101" style:family="text">
      <style:text-properties officeooo:rsid="092f5908"/>
    </style:style>
    <style:style style:name="T102" style:family="text">
      <style:text-properties style:text-underline-style="solid" style:text-underline-width="auto" style:text-underline-color="font-color" fo:font-weight="bold" officeooo:rsid="0943508d" style:font-weight-asian="bold" style:font-weight-complex="bold"/>
    </style:style>
    <style:style style:name="T103" style:family="text">
      <style:text-properties style:text-underline-style="solid" style:text-underline-width="auto" style:text-underline-color="font-color" fo:font-weight="bold" officeooo:rsid="07b9b37c" style:font-weight-asian="bold" style:font-weight-complex="bold"/>
    </style:style>
    <style:style style:name="T104" style:family="text">
      <style:text-properties style:text-underline-style="solid" style:text-underline-width="auto" style:text-underline-color="font-color" fo:font-weight="bold" officeooo:rsid="093694cb" style:font-weight-asian="bold" style:font-weight-complex="bold"/>
    </style:style>
    <style:style style:name="T105" style:family="text">
      <style:text-properties fo:font-style="normal" style:font-style-asian="normal" style:font-style-complex="normal"/>
    </style:style>
    <style:style style:name="T106" style:family="text">
      <style:text-properties fo:color="#8d281e" loext:opacity="100%" style:text-underline-style="none" fo:font-weight="bold" officeooo:rsid="05a049ee" style:font-weight-asian="bold" style:font-weight-complex="bold"/>
    </style:style>
    <style:style style:name="T107" style:family="text">
      <style:text-properties fo:color="#8d281e" loext:opacity="100%" style:text-underline-style="none" fo:font-weight="bold" officeooo:rsid="07c7be29" style:font-weight-asian="bold" style:font-weight-complex="bold"/>
    </style:style>
    <style:style style:name="T108" style:family="text">
      <style:text-properties fo:color="#8d281e" loext:opacity="100%" style:text-underline-style="none" officeooo:rsid="07c7be29"/>
    </style:style>
    <style:style style:name="T109" style:family="text">
      <style:text-properties fo:color="#8d281e" loext:opacity="100%" style:text-underline-style="none" officeooo:rsid="07c7d4ae"/>
    </style:style>
    <style:style style:name="T110" style:family="text">
      <style:text-properties fo:color="#8d281e" loext:opacity="100%" style:text-underline-style="none" fo:font-weight="bold" officeooo:rsid="07c7d4ae" style:font-weight-asian="bold" style:font-weight-complex="bold"/>
    </style:style>
    <style:style style:name="T111" style:family="text">
      <style:text-properties fo:color="#8d281e" loext:opacity="100%" style:text-underline-style="none" fo:font-weight="bold" officeooo:rsid="08d01cf0" style:font-weight-asian="bold" style:font-weight-complex="bold"/>
    </style:style>
    <style:style style:name="T112" style:family="text">
      <style:text-properties style:font-name="Calibri" officeooo:rsid="031d3962" style:font-name-asian="Calibri" style:font-name-complex="Calibri"/>
    </style:style>
    <style:style style:name="T113" style:family="text">
      <style:text-properties style:font-name="Calibri" officeooo:rsid="07c7be29" style:font-name-asian="Calibri" style:font-name-complex="Calibri"/>
    </style:style>
    <style:style style:name="T114" style:family="text">
      <style:text-properties officeooo:rsid="07c7be29"/>
    </style:style>
    <style:style style:name="T115" style:family="text">
      <style:text-properties officeooo:rsid="001ea95a"/>
    </style:style>
    <style:style style:name="T116" style:family="text">
      <style:text-properties officeooo:rsid="00287039"/>
    </style:style>
    <style:style style:name="T117" style:family="text">
      <style:text-properties officeooo:rsid="01cd10e4"/>
    </style:style>
    <style:style style:name="T118" style:family="text">
      <style:text-properties fo:font-weight="bold" officeooo:rsid="031d3962" style:font-weight-asian="bold" style:font-weight-complex="bold"/>
    </style:style>
    <style:style style:name="T119" style:family="text">
      <style:text-properties fo:font-weight="bold" officeooo:rsid="07c7be29" style:font-weight-asian="bold" style:font-weight-complex="bold"/>
    </style:style>
    <style:style style:name="T120" style:family="text">
      <style:text-properties fo:font-weight="normal" officeooo:rsid="056e3e3a" style:font-weight-asian="normal" style:font-weight-complex="normal"/>
    </style:style>
    <style:style style:name="T121" style:family="text">
      <style:text-properties fo:font-weight="normal" officeooo:rsid="07c7be29" style:font-weight-asian="normal" style:font-weight-complex="normal"/>
    </style:style>
    <style:style style:name="T122" style:family="text">
      <style:text-properties officeooo:rsid="056f579b"/>
    </style:style>
    <style:style style:name="T123" style:family="text">
      <style:text-properties style:text-underline-style="none" fo:font-weight="normal" officeooo:rsid="008392dc" style:font-name-asian="Calibri" style:font-weight-asian="normal" style:font-name-complex="Calibri" style:font-weight-complex="normal"/>
    </style:style>
    <style:style style:name="T124" style:family="text">
      <style:text-properties style:text-underline-style="none" fo:font-weight="normal" officeooo:rsid="01999bec" style:font-name-asian="Calibri" style:font-weight-asian="normal" style:font-name-complex="Calibri" style:font-weight-complex="normal"/>
    </style:style>
    <style:style style:name="T125" style:family="text">
      <style:text-properties style:font-name="Calibri" style:text-underline-style="none" fo:font-weight="normal" officeooo:rsid="01cd10e4" style:font-name-asian="Calibri" style:font-weight-asian="normal" style:font-name-complex="Calibri" style:font-weight-complex="normal"/>
    </style:style>
    <style:style style:name="T126" style:family="text">
      <style:text-properties style:font-name="Calibri" style:text-underline-style="none" fo:font-weight="normal" officeooo:rsid="07c7be29" style:font-name-asian="Calibri" style:font-weight-asian="normal" style:font-name-complex="Calibri" style:font-weight-complex="normal"/>
    </style:style>
    <style:style style:name="T127" style:family="text">
      <style:text-properties style:text-underline-style="none" fo:font-weight="normal" officeooo:rsid="03132973" style:font-name-asian="Calibri" style:font-weight-asian="normal" style:font-name-complex="Calibri" style:font-weight-complex="normal"/>
    </style:style>
    <style:style style:name="T128" style:family="text">
      <style:text-properties officeooo:rsid="00151e70"/>
    </style:style>
    <style:style style:name="T129" style:family="text">
      <style:text-properties officeooo:rsid="008392dc"/>
    </style:style>
    <style:style style:name="T130" style:family="text">
      <style:text-properties officeooo:rsid="0783020d"/>
    </style:style>
    <style:style style:name="T131" style:family="text">
      <style:text-properties officeooo:rsid="03132973"/>
    </style:style>
    <style:style style:name="T132" style:family="text">
      <style:text-properties officeooo:rsid="01698642"/>
    </style:style>
    <style:style style:name="T133" style:family="text">
      <style:text-properties officeooo:rsid="001885c8"/>
    </style:style>
    <style:style style:name="T134" style:family="text">
      <style:text-properties officeooo:rsid="056e3e3a"/>
    </style:style>
    <style:style style:name="T135" style:family="text">
      <style:text-properties officeooo:rsid="0019be52"/>
    </style:style>
    <style:style style:name="T136" style:family="text">
      <style:text-properties officeooo:rsid="0012935e" style:font-name-asian="MS Gothic" style:font-name-complex="Liberation Mono"/>
    </style:style>
    <style:style style:name="T137" style:family="text">
      <style:text-properties officeooo:rsid="0012935e"/>
    </style:style>
    <style:style style:name="T138" style:family="text">
      <style:text-properties officeooo:rsid="031f16da"/>
    </style:style>
    <style:style style:name="T139" style:family="text">
      <style:text-properties officeooo:rsid="07c7d4ae"/>
    </style:style>
    <style:style style:name="T140" style:family="text">
      <style:text-properties officeooo:rsid="002f166d"/>
    </style:style>
    <style:style style:name="T141" style:family="text">
      <style:text-properties style:font-name="Calibri" officeooo:rsid="031f16da" style:font-name-asian="Calibri" style:font-name-complex="Calibri"/>
    </style:style>
    <style:style style:name="T142" style:family="text">
      <style:text-properties style:font-name="Calibri" officeooo:rsid="07c7d4ae" style:font-name-asian="Calibri" style:font-name-complex="Calibri"/>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sojcanth: </text:span><text:span text:style-name="T2">Der Hort der </text:span><text:span text:style-name="T3">L</text:span><text:span text:style-name="T2">ouhi</text:span><text:span text:style-name="T3"> </text:span></text:p>
      <text:p text:style-name="P2"><text:span text:style-name="T4">Basierend auf: </text:span><text:span text:style-name="T5">Kalevala, </text:span><text:span text:style-name="T6">S4 </text:span><text:span text:style-name="T7">T</text:span><text:span text:style-name="T3">he </text:span><text:span text:style-name="T2">Lost Caverns of Tsojcanth</text:span><text:span text:style-name="T8"><text:line-break/></text:span><text:span text:style-name="T2">Gary Gygax</text:span>, <text:span text:style-name="T2">1982 </text:span><text:span text:style-name="T9">(1976)</text:span><text:span text:style-name="T10">, </text:span><text:span text:style-name="T11">für </text:span><text:span text:style-name="T12">6-</text:span><text:span text:style-name="T2">8 </text:span><text:span text:style-name="T13">Charaktere </text:span><text:span text:style-name="T12">der </text:span>Stufe<text:span text:style-name="T2">n</text:span> <text:span text:style-name="T2">6-8</text:span></text:p>
      <text:p text:style-name="P3"><text:span text:style-name="T14">2024-</text:span><text:span text:style-name="T15">1</text:span><text:span text:style-name="T2">2</text:span><text:span text:style-name="T14">-</text:span><text:span text:style-name="T2">1</text:span><text:span text:style-name="T16">7</text:span><text:span text:style-name="T17"><text:tab/><text:tab/></text:span><text:span text:style-name="T18">Tsojcanth </text:span><text:span text:style-name="T2">1</text:span><text:span text:style-name="T17">.odt</text:span></text:p>
      <text:p text:style-name="P4"/>
      <text:p text:style-name="P5"><text:span text:style-name="T19">dieses </text:span>Abenteuer</text:p>
      <text:list text:style-name="L1">
        <text:list-item>
          <text:p text:style-name="P6"><text:span text:style-name="T20">b</text:span><text:span text:style-name="T21">asierend auf S4 von Gygax, aber auf finnischen Kalevala-Mythos zurückportiert</text:span></text:p>
        </text:list-item>
        <text:list-item>
          <text:p text:style-name="P6"><text:span text:style-name="T22">H</text:span><text:span text:style-name="T21">excrawl plus Dungeon</text:span></text:p>
        </text:list-item>
        <text:list-item>
          <text:p text:style-name="P7">relativ anspruchsvoll und lang</text:p>
        </text:list-item>
      </text:list>
      <text:p text:style-name="P8"/>
      <text:p text:style-name="P9"><text:span text:style-name="T23"><text:s/></text:span><text:span text:style-name="T24">Namen </text:span><text:span text:style-name="T25">S4 <text:s/><text:tab/><text:tab/><text:tab/><text:tab/><text:tab/>Namen hier</text:span></text:p>
      <text:p text:style-name="P10">Tsojcanth<text:tab/><text:tab/><text:tab/><text:tab/><text:tab/><text:span text:style-name="T26">polnisch?</text:span></text:p>
      <text:p text:style-name="P11">Iggwilv<text:tab/><text:tab/><text:tab/><text:tab/><text:tab/><text:tab/>Louhi, Loviatar, <text:span text:style-name="T27">Schwester von </text:span><text:span text:style-name="T28">Tuonetar</text:span></text:p>
      <text:p text:style-name="P12">Drelnza<text:tab/><text:tab/><text:tab/><text:tab/><text:tab/><text:tab/>Regenbogen-Mädchen (Louhis Tochter)<text:line-break/>Graz'zt <text:span text:style-name="T29">(Dämon)</text:span><text:tab/><text:tab/><text:tab/><text:tab/>Kullervo <text:span text:style-name="T30">(</text:span>forced by fate to be a slave from childhood<text:span text:style-name="T30">)</text:span></text:p>
      <text:p text:style-name="P13"><text:tab/><text:tab/><text:tab/><text:tab/><text:tab/><text:tab/><text:tab/><text:span text:style-name="T31">Pohjohla (Nordland)</text:span></text:p>
      <text:p text:style-name="P12"><text:span text:style-name="T26">Yatil</text:span><text:tab/><text:tab/><text:tab/><text:tab/><text:tab/><text:tab/><text:tab/><text:span text:style-name="T32">Nordwest-Massiv</text:span> (Gebirgsmassiv)</text:p>
      <text:p text:style-name="P12"><text:tab/><text:tab/><text:tab/><text:tab/><text:tab/><text:tab/><text:tab/><text:span text:style-name="T32">Akka</text:span> <text:span text:style-name="T33">Altes Weib </text:span><text:span text:style-name="T34">Mutter Natur, Frau von Ukko</text:span><text:span text:style-name="T33">, </text:span>Berg, <text:span text:style-name="T35">2000m</text:span></text:p>
      <text:p text:style-name="P14">Craggy Dells<text:tab/><text:tab/><text:tab/><text:tab/><text:tab/>Zackenklamm?</text:p>
      <text:p text:style-name="P12"><text:span text:style-name="T36">Gnome Vale/Lair</text:span><text:tab/><text:tab/><text:tab/><text:tab/>Ritsem (Siedlung)</text:p>
      <text:p text:style-name="P15"><text:span text:style-name="T9">Velverdyva (Fluss)</text:span><text:span text:style-name="T37"><text:tab/><text:tab/><text:tab/><text:tab/>Tuonela </text:span><text:span text:style-name="T9">(Totenreich jenseits des Flusses)</text:span></text:p>
      <text:p text:style-name="P16"><text:span text:style-name="T38">Iuz, Perrenland, Ket</text:span><text:tab/><text:tab/><text:tab/>Kalevala<text:line-break/>Daoud's Wondrous Lanthorn<text:tab/><text:span text:style-name="T29">Sampo (Laterne, </text:span><text:span text:style-name="T39">eigentlich ewig gebende Mühle</text:span><text:span text:style-name="T29">)</text:span></text:p>
      <text:p text:style-name="P16"><text:span text:style-name="T29">Markgraf von Bissel</text:span><text:tab/><text:tab/><text:tab/>Karl Knutsson Bonde <text:span text:style-name="T40">aka Karl VIII. </text:span><text:span text:style-name="T29">(</text:span>Birkarls<text:span text:style-name="T29">)</text:span></text:p>
      <text:p text:style-name="P13">Behir<text:tab/><text:tab/><text:tab/><text:tab/><text:tab/><text:tab/>Beithir <text:span text:style-name="T41">(</text:span>Blitz, große Schlange, Bär<text:span text:style-name="T41">)</text:span></text:p>
      <text:p text:style-name="P13"><text:span text:style-name="T42">Pech<text:tab/><text:tab/><text:tab/><text:tab/><text:tab/><text:tab/></text:span>Maahiset <text:span text:style-name="T42">(kleine Geister unter der Erde)</text:span></text:p>
      <text:p text:style-name="P13"/>
      <text:p text:style-name="P17">Ilmatar<text:tab/><text:tab/><text:tab/>Göttin der Lüfte → <text:span text:style-name="T43">Wassermutter</text:span></text:p>
      <text:p text:style-name="P18">Tuonela<text:tab/><text:tab/><text:tab/>Totenreich, <text:span text:style-name="T44">enthält Wissen der Ahnen</text:span></text:p>
      <text:p text:style-name="P18"><text:span text:style-name="T28">Tuoni </text:span><text:span text:style-name="T16">&amp;</text:span><text:span text:style-name="T28"> Tuonetar<text:tab/></text:span><text:span text:style-name="T16">Herrscher von T</text:span><text:span text:style-name="T28">uone</text:span><text:span text:style-name="T16">l</text:span><text:span text:style-name="T28">a, </text:span><text:span text:style-name="T45">bieten </text:span><text:span text:style-name="T28">Frösche </text:span><text:span text:style-name="T45">&amp;</text:span><text:span text:style-name="T28"> Würmer </text:span><text:span text:style-name="T16">an</text:span></text:p>
      <text:p text:style-name="P19"><text:span text:style-name="T42">Kalma<text:tab/><text:tab/><text:tab/>Göttin: Tod, Verwesung, </text:span>Verfall <text:span text:style-name="T46">(tödlicher „Leichengestank“)</text:span></text:p>
      <text:p text:style-name="P19">Surma<text:tab/><text:tab/><text:tab/>bewacht Totenreich <text:span text:style-name="T47">(Schlange, schwarzer Schwan), hilft Tuoni/Tuonetar</text:span></text:p>
      <text:p text:style-name="P20">Lempo<text:tab/><text:tab/><text:tab/>Gott/Göttin Liebe, <text:span text:style-name="T48">Fruchtbarkeit</text:span> <text:span text:style-name="T48">&amp;</text:span> Bosheit, Herr von Hiisi <text:span text:style-name="T49">&amp;</text:span> Paha, <text:span text:style-name="T49">Piru</text:span></text:p>
      <text:p text:style-name="P21">Hiisi<text:tab/><text:tab/><text:tab/><text:tab/><text:span text:style-name="T50">Wald-</text:span>Dämonen/<text:span text:style-name="T50">Geister: </text:span><text:span text:style-name="T51">Bosheit; </text:span><text:span text:style-name="T52">Hain</text:span><text:span text:style-name="T53">, </text:span><text:span text:style-name="T54">Baum → </text:span><text:span text:style-name="T49">feuerspeiend</text:span><text:span text:style-name="T55">er</text:span><text:span text:style-name="T49"> </text:span><text:span text:style-name="T56">Elch</text:span></text:p>
      <text:p text:style-name="P22">P<text:span text:style-name="T49">aha</text:span><text:tab/><text:tab/><text:tab/>Dämon</text:p>
      <text:p text:style-name="P22">Piru<text:tab/><text:tab/><text:tab/><text:tab/>Dämon, <text:span text:style-name="T57">trickreich</text:span></text:p>
      <text:p text:style-name="P23">Ilmarinen<text:tab/><text:tab/><text:span text:style-name="T58">Schmied, schmiedet Frau aus Silber </text:span><text:span text:style-name="T59">und </text:span><text:span text:style-name="T58">Gold</text:span></text:p>
      <text:p text:style-name="P24"><text:span text:style-name="T60">Necker (</text:span>Näkki<text:span text:style-name="T60">)<text:tab/>furchtsamer Geist in Pfützen und Brunnen, </text:span><text:span text:style-name="T61">Nixe</text:span></text:p>
      <text:p text:style-name="P25">Peikko<text:tab/><text:tab/><text:tab/>Troll</text:p>
      <text:p text:style-name="P25"/>
      <text:p text:style-name="P25"/>
      <text:p text:style-name="P26">Kvikkjokk: heute 24 Einwohner, Handelsstation? Einsiedler?</text:p>
      <text:p text:style-name="P27">Jokkmokk: heute 2500 Einwohner, nördlichste Stadt; damals kleine Handelsstation mit Samen: Jokomuka <text:span text:style-name="T62">(</text:span><text:span text:style-name="T63">mehrere </text:span><text:span text:style-name="T62">Winterquartier</text:span><text:span text:style-name="T63">e</text:span><text:span text:style-name="T62"> der Samen </text:span><text:span text:style-name="T63">in der Nähe</text:span><text:span text:style-name="T62">)</text:span></text:p>
      <text:p text:style-name="P28"/>
      <text:p text:style-name="P13">elevation.png</text:p>
      <text:p text:style-name="P13">155 Pixel = 20 km</text:p>
      <text:p text:style-name="P13"/>
      <text:p text:style-name="P13">Steinadler, Schneeeule, Lemming, Vielfraß, Polarfuchs (Fjällräv), Ren, Elch, Luchs, Bär, Wolf, <text:span text:style-name="T64">Stechmücke</text:span></text:p>
      <text:p text:style-name="P13"/>
      <text:p text:style-name="P13">Padjelantaleden (Kvikkjokk-Ritsem)</text:p>
      <text:p text:style-name="P13"/>
      <text:p text:style-name="P13"><text:span text:style-name="T64">riesiger Wasserfall: </text:span>Stora Sjöfallet <text:span text:style-name="T65">(Großer Seefall)</text:span></text:p>
      <text:p text:style-name="P13"/>
      <text:p text:style-name="P29">8er Vers mit Alliteration</text:p>
      <text:p text:style-name="P30"/>
      <text:p text:style-name="P31">Samische Religion</text:p>
      <text:p text:style-name="P30">Trance, Trommeln, männliche Schamanen (Noaidi): stellen Verbindung zu anderen Welten her. Oberwelt: Götter: Donnergott Hora Galles, Fruchtbarkeitsgott Vearalden Olmai; Unterwelt: Göttin Jabmaekka, böser Gott Ruto, Tote müssen essen</text:p>
      <text:p text:style-name="P32">Menschen haben 3 Seelen: geistige (Oberwelt), körperliche (Mittelwelt), Ahnen &amp; Namen (Unterwelt)</text:p>
      <text:p text:style-name="P30"/>
      <text:p text:style-name="P30"/>
      <text:p text:style-name="P30"/>
      <text:p text:style-name="P33">Gravierte Glyphen</text:p>
      <text:p text:style-name="P13">In der Mitte liegt das Tor</text:p>
      <text:p text:style-name="P13">aber es öffnen würde stören (wecken)</text:p>
      <text:p text:style-name="P13">viele sind der Wächter Zahl</text:p>
      <text:p text:style-name="P13">wenn zur Mitte du abermals gehst.</text:p>
      <text:p text:style-name="P13"/>
      <text:p text:style-name="P13">Zufällig geschickt, einen Weg zu finden</text:p>
      <text:p text:style-name="P13">zurück zu andrer Eisentür</text:p>
      <text:p text:style-name="P13">ein siebtes Mal und endlich du bleibst</text:p>
      <text:p text:style-name="P13">der strahlende Preis endlich bereit.</text:p>
      <text:p text:style-name="P13"/>
      <text:p text:style-name="P13">Den Preis der Iggwilv du gewannst</text:p>
      <text:p text:style-name="P13">ihr heimlich Hort der Zauberei.</text:p>
      <text:p text:style-name="P13">Die Eine die sehnte endlich befreit</text:p>
      <text:p text:style-name="P13">zum Hunger in Ewigkeit verdammt.</text:p>
      <text:p text:style-name="P33">Tür <text:span text:style-name="T66">Inschrift</text:span></text:p>
      <text:p text:style-name="P13">Iggwilvs Schatz im Innern ruht</text:p>
      <text:p text:style-name="P13">Fluch über jeden, der ihn raubt</text:p>
      <text:p text:style-name="P13">stehle ihn nicht noch löse die Fesseln</text:p>
      <text:p text:style-name="P13"><text:soft-page-break/>von der die gefangen hier ewig sei.</text:p>
      <text:p text:style-name="P13">Tod ist besser als was dich erwartet</text:p>
      <text:p text:style-name="P13">Narr der du plünderst diesen Ort.</text:p>
      <text:p text:style-name="P13"/>
      <text:p text:style-name="P33">Eingang Große Kavernen</text:p>
      <text:p text:style-name="P13">Südwärts gehend, <text:span text:style-name="T67">S</text:span>üdwest kommst,</text:p>
      <text:p text:style-name="P13">Nordwärts gehend, <text:span text:style-name="T67">S</text:span>üdost kommst,</text:p>
      <text:p text:style-name="P13">Südost reisend, <text:span text:style-name="T67">S</text:span>üd du bist,</text:p>
      <text:p text:style-name="P13">Nordwestlich nordwärts dich bringt,</text:p>
      <text:p text:style-name="P13">aber <text:span text:style-name="T67">S</text:span>üdwest kehrt dies um,</text:p>
      <text:p text:style-name="P13">von Nordost gehst du Nordwest.</text:p>
      <text:p text:style-name="P13"/>
      <text:p text:style-name="P13">Das Horn der Iggwilv ins Herz es sticht -</text:p>
      <text:p text:style-name="P13">sieh über die Schulter siehst du es nicht?</text:p>
      <text:p text:style-name="P13">So viel Trauer, von Helden zu Narren,</text:p>
      <text:p text:style-name="P13">auf törichtem Tun so eitel beharren.</text:p>
      <text:p text:style-name="P13"/>
      <text:p text:style-name="P13">Die kleine Höhle war das Geheimnis, denn dort hinten, versteckt von (unleserlich) ... und wir stiegen hinab. Es gab keinen sicheren Weg, also gingen wir (verwischt)... und davon wird oben erzählt, denn es ist wo Yaim und Brelid ihr Ende fanden. Unsere Beharrlichkeit zahlte sich aus. Der richtige Der richtige Weg war jenseits und schmal, so (dunkle<text:span text:style-name="T68">r</text:span> Fleck)... -lügt geradeaus pas (Flecken)... -...die Spanne schnell ins Verderben zu stürzen, wo das Wasser... (verwisch<text:span text:style-name="T68">t</text:span>e Kleckse und Flecken) ... Sie hatten recht. Hier ist es noch düsterer als oben. Nur wir zwei... (Fleck) ... Wir beten, dass das Glück (Fleck) wahr ist, denn wir werden jetzt versuchen, den Eintritt in die... (große rostige Flecken) ... keine Hilfe. Es ist mir gelungen zu entkommen. Warum haben wir (verschmiert) ... schön.</text:p>
      <text:p text:style-name="P13"/>
      <text:p text:style-name="P34">Norrbotten Län, K<text:span text:style-name="T69">v</text:span>ikkjokk→Ritsem: Fluss entgegen (200 Meilen), durch Gebirge (80 Meilen; <text:span text:style-name="T70">11 Tage </text:span><text:span text:style-name="T71">über Staloluokta</text:span>);</text:p>
      <text:p text:style-name="P34">original: 5km/Hex; Hauptweg: 3-5 Hex/Tag; Nebenweg: 2-4 Hex/Tag; kein Weg: 1-2 Hex/Tag</text:p>
      <text:p text:style-name="P35">15-30 Hex/Verbindung</text:p>
      <text:p text:style-name="P36">3 Konkurrenten: Nordreich, Ostreich, Südreich</text:p>
      <text:p text:style-name="P36">Summe w20+0/w4/w6 je nach Anstrengung gegen 90, 100, 110 (3 Konkurrenten)</text:p>
      <text:p text:style-name="P35">Belohnung: alle magischen Gegenstände außer Sampo; 10-20% der Schätze</text:p>
      <text:p text:style-name="P14">20 Begegnungen an vordefinierten Orten:</text:p>
      <text:p text:style-name="P37">1 Grenzpatroullie A<text:tab/>2 Späher B<text:tab/>3 Spione C<text:tab/>4 Erdrutsch<text:tab/>5 Lawine<text:tab/><text:tab/>6 Bären<text:line-break/>7 Banditen<text:tab/>8 Riesenadler<text:tab/><text:tab/>9 Bergstamm<text:tab/>10 Riesenschlange<text:tab/>11 Goblins<text:tab/>12 Erzzwerge</text:p>
      <text:p text:style-name="P37">13 Einsiedler<text:tab/>14 Trollhöhle<text:tab/><text:tab/>15 Wyvern Nest<text:tab/>16 Hobgoblin Truppe<text:tab/><text:tab/>17 Ogerhöhle<text:line-break/>18 Elbenwehr<text:tab/><text:tab/>19 Junger Drache<text:tab/>20 Spielende Steinriesen</text:p>
      <text:p text:style-name="P37">1 Greife<text:tab/>2 Greifenjäger<text:tab/>3 Berglöwen</text:p>
      <text:p text:style-name="P37">2+ Eingänge: 1 schmaler Nebeneingang<text:tab/>2 Fluss<text:tab/>3 Palastruine</text:p>
      <text:p text:style-name="P38"><text:span text:style-name="T23">Eike, Gralf, Götz, Helme, Leif, Leo, Wulf, Odo, Remko, Wigald, </text:span><text:span text:style-name="T72">Almar, Hagbert, Fedder, Leif, Farulf, Jelto, Radbod, Dolf, Otmar, Berno, Holm, Ebbo, Durs, Alf, Yvo, Ole</text:span></text:p>
      <text:p text:style-name="P39">Svea, Wala, Sine, Minka, Jette, Malu, Kari, <text:span text:style-name="T73">Hilma, Inga, Gesa, Guntrud, Reina, Iva, Gotlinde, Hede, Sanna, Evke, Mena, Ulla, Ida, Ada</text:span></text:p>
      <text:p text:style-name="P40"><text:s/></text:p>
      <text:p text:style-name="P41">Name, Gesinnung</text:p>
      <text:p text:style-name="P42">Charaktere vorstellen</text:p>
      <text:p text:style-name="P42"><text:span text:style-name="T74"/></text:p>
      <text:p text:style-name="P43"><text:span text:style-name="T74">h</text:span><text:span text:style-name="T75">eja:</text:span></text:p>
      <text:p text:style-name="P44"><text:span text:style-name="T74">E</text:span><text:span text:style-name="T75">instieg</text:span></text:p>
      <text:p text:style-name="P45">finnischer Agent spricht euch an: im Auftrag eines reichen Händlers Schätze besorgen, aber Vorsicht: Jarls A, B &amp; C wollen das Gleiche; <text:span text:style-name="T76">Jarl A</text:span> (Süden): Grenzpatrouille &amp; Gelehrter;<text:line-break/><text:span text:style-name="T76">Jarl B</text:span> (Westen): Abenteurer; <text:span text:style-name="T76">Jarl C</text:span> (Osten): Hobgoblin-Truppe, Gruppe Spione (Händler);</text:p>
      <text:p text:style-name="P46">Treffen im Dorf Kvikkjokk, von dort aus Reise</text:p>
      <text:p text:style-name="P42"><text:span text:style-name="T74"/></text:p>
      <text:p text:style-name="P44"><text:span text:style-name="T74">K</text:span><text:span text:style-name="T75">vikkjokk</text:span></text:p>
      <text:p text:style-name="P45">nördlichstes Dorf innerhalb des Königreichs, nördlichste Handelsstation mit Nomaden, Jarl A</text:p>
      <text:p text:style-name="P45"/>
      <text:p text:style-name="P47">Hexcrawl</text:p>
      <text:p text:style-name="P48">basiert auf echter Karte Norrbotten Län: entweder <text:span text:style-name="T76">Fluss</text:span> <text:span text:style-name="T77">(lang) </text:span>oder direkt durch <text:span text:style-name="T76">Gebirge;</text:span><text:line-break/>alle SCs: w20 + CON-Mod + Speed (0/w4/w6) <text:span text:style-name="T77">+ Länge (2)</text:span>; CON – Speed &amp; HP – Speed</text:p>
      <text:p text:style-name="P46"><text:span text:style-name="T76">Fluss: </text:span>Hobgoblins, junger Drache, Bären, <text:span text:style-name="T78">Händler, </text:span><text:span text:style-name="T79">Räuber, </text:span><text:span text:style-name="T80">Goblins/</text:span><text:span text:style-name="T81">Orks, </text:span><text:span text:style-name="T82">Elbenwehr</text:span></text:p>
      <text:p text:style-name="P46"><text:span text:style-name="T76">Gebirge:</text:span> Erdrutsch, Lawine, Gletscher, <text:span text:style-name="T78">Trolle, Oger, Zwerge, Einsiedler, </text:span><text:span text:style-name="T83">Spielende Steinriesen</text:span></text:p>
      <text:p text:style-name="P49"><text:span text:style-name="T84">Akka</text:span><text:span text:style-name="T85">: zerklüftetes Gelände, </text:span><text:span text:style-name="T86">viele kleine Höhlen</text:span></text:p>
      <text:p text:style-name="P49"><text:span text:style-name="T76">Palastruine</text:span> am Berghang <text:span text:style-name="T85">Akka</text:span>: geplündert, verschüttete Eingänge zu den Höhlen</text:p>
      <text:p text:style-name="P48"><text:span text:style-name="T84">Ritsem</text:span><text:span text:style-name="T85"> (</text:span><text:span text:style-name="T87">Nomaden-</text:span><text:span text:style-name="T85">Sommerlager)</text:span></text:p>
      <text:p text:style-name="P50"><text:span text:style-name="T74"/></text:p>
      <text:p text:style-name="P51">Orte/Szenen <text:span text:style-name="T88">Original</text:span></text:p>
      <text:p text:style-name="P52"><text:span text:style-name="T89">1</text:span><text:span text:style-name="T90"><text:tab/></text:span><text:span text:style-name="T91">Entry Caverns: Magic Mouths</text:span></text:p>
      <text:p text:style-name="P53"><text:span text:style-name="T91">2</text:span><text:tab/><text:span text:style-name="T91">Streaked Cave: 20 Stirges</text:span></text:p>
      <text:p text:style-name="P54">3<text:tab/>Slate Chambers: Lehmgolem</text:p>
      <text:p text:style-name="P54">4<text:tab/>Guano-Höhle: 8 Fledermäuse</text:p>
      <text:p text:style-name="P54">5<text:tab/>Schutthöhle: Lurker</text:p>
      <text:p text:style-name="P54">6<text:tab/>Grotte: Pech-Arbeiter</text:p>
      <text:p text:style-name="P54">7<text:tab/>Pilzkammer: 5 Riesengrillen</text:p>
      <text:p text:style-name="P54">8<text:tab/>Pilzstollen: 6 Grüner Schleim</text:p>
      <text:p text:style-name="P54">9<text:tab/>Stinkende Höhle: 4 Trolle</text:p>
      <text:p text:style-name="P54">10<text:tab/>Pilzkorridor: 1000 Fledermäuse</text:p>
      <text:p text:style-name="P54">11<text:tab/>Lange Galerie: 16 Höhlenhoränen</text:p>
      <text:p text:style-name="P54">12<text:tab/>Große Höhle: <text:span text:style-name="T92">2 Fomoraig Riesen</text:span></text:p>
      <text:p text:style-name="P55">13<text:tab/>Vorsprung über unterirdischem Fluss: Boot</text:p>
      <text:p text:style-name="P55">14<text:tab/>Unterirdischer See: 6 Piercer, 1 Schnapp-Schildkröte</text:p>
      <text:p text:style-name="P55">15<text:tab/>Sackgasse: 2 Hahndrachen</text:p>
      <text:p text:style-name="P55"><text:tab/>Westliche Brücke, Wasserfall</text:p>
      <text:p text:style-name="P55">16<text:tab/>Regenbogen-Kammer: Gorgimera</text:p>
      <text:p text:style-name="P55"><text:soft-page-break/>17<text:tab/>Felshaufen: Gravierte Tafel<text:tab/><text:tab/><text:tab/><text:tab/><text:tab/>→ <text:span text:style-name="T93">Tiefere Höhlen</text:span></text:p>
      <text:p text:style-name="P55">18<text:tab/>Garten der 1000 irdischen Freuden: 4 Dao</text:p>
      <text:p text:style-name="P55">19<text:tab/>Kleiner See: Edelsteine</text:p>
      <text:p text:style-name="P55">20<text:tab/>Schwarzwasser: 6 Ghasts</text:p>
      <text:p text:style-name="P55">21<text:tab/>Kristall-Kammer: 3 Xom</text:p>
      <text:p text:style-name="P55">22<text:tab/>Bassin: Marid</text:p>
      <text:p text:style-name="P55"/>
      <text:p text:style-name="P56">1<text:tab/>Kleine Höhle mit vielen Tunneln: 18 Troglodytes</text:p>
      <text:p text:style-name="P56">2<text:tab/>Leichenkammer: Bodak</text:p>
      <text:p text:style-name="P56">3<text:tab/>Große Galerie: Beihir</text:p>
      <text:p text:style-name="P56">4<text:tab/>Galerie-Kaverne: 5 Gargoyles</text:p>
      <text:p text:style-name="P56">5<text:tab/>Unebene Kammer: Umber Hulk</text:p>
      <text:p text:style-name="P56">6<text:tab/>Kleine Galerie: Echse</text:p>
      <text:p text:style-name="P56">7<text:tab/>Glatte Kammer: 2 Gas-Sporen</text:p>
      <text:p text:style-name="P56">8<text:tab/>Kammer der Stalagmiten: 4 Bar-Igura</text:p>
      <text:p text:style-name="P56">9<text:tab/>Leuchtende Grotte: Teleporter .1 Labyrinth .2 Rüstungen .3 Zentauren .4 Pentagramm</text:p>
      <text:p text:style-name="P56">10<text:tab/><text:span text:style-name="T94">Zerklüftete Kammer: 3 Chasme</text:span></text:p>
      <text:p text:style-name="P57">11<text:tab/>Schädelhöhle: Trapper</text:p>
      <text:p text:style-name="P57">12<text:tab/>Säulen-Höhle: 2 Roper</text:p>
      <text:p text:style-name="P57">13<text:tab/>Große Kammer der fauligen Pilze: 2 Shambling Mounds</text:p>
      <text:p text:style-name="P57">14<text:tab/>Große unregelmäßige Kammer: Hügelriese &amp; Nashorn-Käfer</text:p>
      <text:p text:style-name="P57">15<text:tab/>Pilzhöhle: 8 Shriekers</text:p>
      <text:p text:style-name="P57">16<text:tab/>Große Kammer: Dracolisk</text:p>
      <text:p text:style-name="P57">17<text:tab/>Höhlenkammer: Antipathie/Sympathie</text:p>
      <text:p text:style-name="P57">18<text:tab/>Grotte des Götzen: Steingolem</text:p>
      <text:p text:style-name="P57">19<text:tab/>Große Eisentüren: Teleporter</text:p>
      <text:p text:style-name="P57"><text:tab/>Roter Marmorkorridor</text:p>
      <text:p text:style-name="P57">20<text:tab/>Die innere Sphäre: Drelnza</text:p>
      <text:p text:style-name="P58">0 <text:span text:style-name="T95">Vorgeschichte</text:span></text:p>
      <text:p text:style-name="P59"><text:span text:style-name="T96">Vor langer Zeit eroberte die mächtige Erzmagierin Louhi das Land </text:span><text:span text:style-name="T97">Pohjohla </text:span><text:span text:style-name="T96">im hohen Norden</text:span><text:span text:style-name="T98">. </text:span><text:span text:style-name="T95">Für eine Generation herrschte sie dort und trug Schätze aus vielen Ländern zusammen um sie in ihrer Festung zu horten. Der Legende nach errang sie ihre Macht durch die Entdeckung der vergessenen Höhlen von Tsojcanth in denen magische Artefakte unvorstellbarer Macht versteckt waren. Dort </text:span><text:span text:style-name="T99">vollführte sie magische Rituale um ihre Macht zu mehren.</text:span></text:p>
      <text:p text:style-name="P59"/>
      <text:p text:style-name="P60">Bei einem ihrer Rituale aber befreite sie versehentlich <text:span text:style-name="T31">Kullervo, </text:span>einen Helden den sie einst gefangen und versklavt hatte. Kullervo kannte die Artefakte und nutzte sie in einem langen schrecklichen Kampf um Louhi zu töten. Doch er konnte sie nicht besiegen und musste am Ende fliehen. Aber auch Louhi war von dem Kampf so geschwächt, dass sie die Kontrolle über ihr Reich verlor und ihre Schergen und Sklaven sich erhoben. Sie plünderten ihre Schätze und zerstreuten sich in aller Herren Länder um Freiheit und Reichtum zu genießen und oft auch schnell wieder zu verlieren.</text:p>
      <text:p text:style-name="P61">Louhi aber versteckte sich mit ihren kostbarsten Schätzen tief in den alten Höhlen von <text:s/><text:span text:style-name="T95">Tsojcanth </text:span>und nutzte ihre verbliebene Kraft um sie zu verschließen und mit Wächtern zu sichern. Seitdem sind über hundert Jahre vergangen und niemand hat je wieder von ihr gehört. Legenden besagen dass sie mehrere Bände mit mächtigen Zaubern retten konnte und die magische Laterne Sampo, <text:span text:style-name="T100">die in der Zeit der alten Götter vom legendären Zauberschmied </text:span><text:span text:style-name="T101">Ilmarinen </text:span><text:span text:style-name="T100">geschaffen wurde</text:span>. <text:span text:style-name="T37">Andere halten dass für Ammenmärchen und Wunschträume. Auch wo </text:span><text:span text:style-name="T95">Tsojcanth </text:span><text:span text:style-name="T37">überhaupt liegt ist umstritten, nur dass es im </text:span><text:span text:style-name="T32">Nordwest-Massiv</text:span><text:span text:style-name="T37"> nahe des Berges </text:span><text:span text:style-name="T32">Akka</text:span><text:span text:style-name="T31"> </text:span><text:span text:style-name="T37">liegt, doch auch der Fluss der unsere Welt vom Totenreich Tuonela trennt soll dort in der Nähe fließen.<text:line-break/><text:line-break/></text:span><text:span text:style-name="T102">1</text:span><text:span text:style-name="T103"> </text:span><text:span text:style-name="T104">Vorgeschichte</text:span></text:p>
      <text:p text:style-name="P62"><text:span text:style-name="T96">D</text:span><text:span text:style-name="T105">er Landgraf von Kalevala</text:span></text:p>
      <text:p text:style-name="P62"><text:span text:style-name="T105"/></text:p>
      <text:p text:style-name="P62"><text:span text:style-name="T105"/></text:p>
      <text:p text:style-name="P62"><text:span text:style-name="T105"/></text:p>
      <text:p text:style-name="P63"><text:span text:style-name="T106">3 </text:span><text:span text:style-name="T107">Golems</text:span><text:span text:style-name="T108">, </text:span><text:span text:style-name="T109">f</text:span><text:span text:style-name="T108">euer</text:span><text:span text:style-name="T109">fest;</text:span><text:span text:style-name="T108"> </text:span><text:span text:style-name="T109">erfolgreicher Angriff: </text:span><text:span text:style-name="T110">Reflex 8 oder steckt fest, </text:span><text:span text:style-name="T111">loslassen oder </text:span><text:span text:style-name="T110">Stärke 8 </text:span></text:p>
      <text:p text:style-name="P64">Initiative<text:tab/><text:tab/><text:span text:style-name="T112">+</text:span><text:span text:style-name="T113">2</text:span></text:p>
      <text:p text:style-name="P64">Angriff<text:tab/><text:tab/><text:span text:style-name="T114">Schlag</text:span><text:span text:style-name="T115"> </text:span><text:span text:style-name="T116">+</text:span><text:span text:style-name="T114">1</text:span><text:span text:style-name="T117">, </text:span><text:span text:style-name="T118">w</text:span><text:span text:style-name="T119">6</text:span><text:span text:style-name="T120"><text:tab/><text:tab/><text:tab/><text:tab/></text:span><text:span text:style-name="T121"><text:tab/><text:tab/><text:tab/></text:span><text:span text:style-name="T122"><text:tab/><text:tab/><text:tab/></text:span><text:span text:style-name="T123">___</text:span><text:span text:style-name="T124">(</text:span><text:span text:style-name="T125">+</text:span><text:span text:style-name="T126">2</text:span><text:span text:style-name="T124">)</text:span><text:span text:style-name="T127"><text:tab/></text:span><text:span text:style-name="T128">oo</text:span><text:span text:style-name="T129">o</text:span><text:span text:style-name="T130">o</text:span><text:span text:style-name="T114">o ooooo</text:span></text:p>
      <text:p text:style-name="P64">Rüstklasse<text:tab/><text:span text:style-name="T119">12</text:span><text:span text:style-name="T131"><text:tab/><text:tab/><text:tab/></text:span><text:span text:style-name="T132">HD </text:span><text:span text:style-name="T114">2</text:span><text:span text:style-name="T133">w</text:span><text:span text:style-name="T114">8</text:span> (<text:span text:style-name="T114">10</text:span>)<text:tab/><text:tab/><text:tab/><text:tab/><text:tab/><text:tab/><text:tab/><text:tab/><text:span text:style-name="T122"><text:tab/></text:span><text:span text:style-name="T128">oo</text:span><text:span text:style-name="T129">o</text:span><text:span text:style-name="T130">o</text:span><text:span text:style-name="T114">o ooooo</text:span></text:p>
      <text:p text:style-name="P64">Bewegung<text:tab/><text:span text:style-name="T134">9</text:span><text:span text:style-name="T135"> m<text:tab/><text:tab/><text:tab/>Aktion w20<text:tab/><text:tab/><text:tab/><text:tab/><text:tab/><text:tab/><text:tab/><text:tab/></text:span><text:span text:style-name="T122"><text:tab/></text:span><text:span text:style-name="T128">oo</text:span><text:span text:style-name="T129">o</text:span><text:span text:style-name="T130">o</text:span><text:span text:style-name="T114">o ooooo</text:span></text:p>
      <text:p text:style-name="P64">Z<text:span text:style-name="T136">ä</text:span>h<text:span text:style-name="T137">igkeit </text:span><text:span text:style-name="T138">+</text:span><text:span text:style-name="T139">4</text:span><text:span text:style-name="T140"><text:tab/></text:span>Reflex <text:span text:style-name="T141">+</text:span><text:span text:style-name="T142">4</text:span><text:span text:style-name="T140"><text:tab/><text:tab/></text:span>Willen <text:span text:style-name="T139">+4</text:span><text:span text:style-name="T140"><text:tab/><text:tab/></text:span><text:span text:style-name="T138">Chaos</text:span></text:p>
      <text:p text:style-name="P65"><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7T12:36:49.208000000</dc:date>
    <meta:editing-duration>P5DT21H52M10S</meta:editing-duration>
    <meta:editing-cycles>2395</meta:editing-cycles>
    <meta:generator>LibreOffice/24.8.3.2$Windows_X86_64 LibreOffice_project/48a6bac9e7e268aeb4c3483fcf825c94556d9f92</meta:generator>
    <meta:print-date>2024-12-11T18:21:25.331000000</meta:print-date>
    <meta:printed-by>PDF-Dateien</meta:printed-by>
    <meta:document-statistic meta:table-count="0" meta:image-count="0" meta:object-count="0" meta:page-count="6" meta:paragraph-count="161" meta:word-count="1456" meta:character-count="9889" meta:non-whitespace-character-count="8454"/>
  </office:meta>
</office:document-meta>
</file>